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st Iron" svg:font-family="'Cast Iron'" style:font-pitch="variable"/>
    <style:font-face style:name="HanziPen SC" svg:font-family="'HanziPen SC'" style:font-pitch="variable"/>
    <style:font-face style:name="Hei" svg:font-family="Hei" style:font-pitch="variable"/>
    <style:font-face style:name="Wawati SC" svg:font-family="'Wawa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3.4625in" table:align="margins"/>
    </style:style>
    <style:style style:name="Table1.A" style:family="table-column">
      <style:table-column-properties style:column-width="3.4625in" style:rel-column-width="4986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3.4625in" table:align="margins"/>
    </style:style>
    <style:style style:name="Table2.A" style:family="table-column">
      <style:table-column-properties style:column-width="3.4625in" style:rel-column-width="4986*"/>
    </style:style>
    <style:style style:name="Table2.A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Wawati SC"/>
    </style:style>
    <style:style style:name="P3" style:family="paragraph" style:parent-style-name="Table_20_Contents">
      <style:paragraph-properties fo:text-align="start" style:justify-single-word="false"/>
      <style:text-properties style:font-name="Wawati SC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start" style:justify-single-word="false"/>
      <style:text-properties style:font-name="Wawati SC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Wawati SC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Wawati SC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Wawati SC" fo:font-size="11pt" style:text-underline-style="none" style:font-size-asian="11pt" style:font-size-complex="11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HanziPen SC" fo:font-size="48pt" style:font-size-asian="48pt" style:font-size-complex="48pt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HanziPen SC" fo:font-size="22pt" style:font-size-asian="22pt" style:font-size-complex="22pt"/>
    </style:style>
    <style:style style:name="T5" style:family="text">
      <style:text-properties style:font-name="Hei" fo:font-size="10.5pt" style:font-size-asian="10.5pt" style:font-size-complex="10.5pt"/>
    </style:style>
    <style:style style:name="gr1" style:family="graphic">
      <style:graphic-properties draw:stroke="none" svg:stroke-color="#000000" draw:fill="none" draw:fill-color="#ffffff" fo:min-height="0.744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9" svg:width="3.4752in" svg:height="0.7449in" svg:x="-0.0291in" svg:y="-0.3772in"><draw:text-box><text:p text:style-name="P8"><text:span text:style-name="T4">Mongol Webquest</text:span></text:p><text:p text:style-name="P8"><text:span text:style-name="T5">http://afe.easia.columbia.edu/mongols/index.html</text:span></text:p></draw:text-box></draw:frame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In class</text:p>
            <text:p text:style-name="P3">The Mongols' Mark on Global History</text:p>
            <text:p text:style-name="P4">1. What was the western view of Mongols in the 13<text:span text:style-name="T1">th</text:span> century? (when done click next section on the left column. Not all categories are used.)</text:p>
            <text:p text:style-name="P5">New Look...at contributions</text:p>
            <text:p text:style-name="P4">2. What are three advances that can be attributed to the Mongols during their time in China? <text:span text:style-name="T2">Which is the most important and why?</text:span></text:p>
            <text:p text:style-name="P4"><text:span text:style-name="T3">Foreign Contact and Exchange</text:span></text:p>
            <text:p text:style-name="P4">3. How did the Mongols differ in their interactions with foreigners from other conquerors? </text:p>
            <text:p text:style-name="P5">Support of Trade</text:p>
            <text:p text:style-name="P4">4. How did the Mongol's differ from the Chinese in their view of merchants and trade? </text:p>
            <text:p text:style-name="P5">Pax Mongolica</text:p>
            <text:p text:style-name="P7">5. What does Pax Monglica mean and how did it affect the empire?</text:p>
            <text:p text:style-name="P5">Support of Artisans</text:p>
            <text:p text:style-name="P7">6. Why didn't the Mongols have their own artisan class?</text:p>
            <text:p text:style-name="P7">7. How did the Mongols treat artisans and craftsmen in the nations that they conquered?</text:p>
            <text:p text:style-name="P5">Religious Tolerance</text:p>
            <text:p text:style-name="P7">8. How did the Mongols view the different religions they encountered in their empire?</text:p>
            <text:p text:style-name="P6">Back to Main<text:span text:style-name="T2"> </text:span></text:p>
            <text:p text:style-name="P5">What led to conquests?</text:p>
            <text:p text:style-name="P7">9. Why did the Mongols leave Mongolia to begin their conquests? (explain briefly the three reasons)</text:p>
            <text:p text:style-name="P5">Tribal Group vs Mongol Identity</text:p>
            <text:p text:style-name="P7">10. What was the major lesson that Chinggis (Ghingis) Khan learned in his early years?</text:p>
            <text:p text:style-name="P7">11. What is an anda?</text:p>
            <text:p text:style-name="P7">12. What was one of the biggest changes Chinggis Khan would make to the tribal make up?</text:p>
            <text:p text:style-name="P5">Organization and Tactics</text:p>
            <text:p text:style-name="P7">13. What was Khan's organization based on? How did this work in dividing up his military?</text:p>
            <text:p text:style-name="P5">Expansion under his successor</text:p>
            <text:p text:style-name="P4">14. Did Khan leave an order of succession after he died? Who took over after him?</text:p>
          </table:table-cell>
        </table:table-row>
      </table:table>
      <text:p text:style-name="P1"><draw:frame text:anchor-type="paragraph" draw:z-index="1" draw:style-name="gr1" draw:text-style-name="P9" svg:width="3.4752in" svg:height="0.7449in" svg:x="0.0764in" svg:y="-0.3772in"><draw:text-box><text:p text:style-name="P8"><text:span text:style-name="T4">Mongol Webquest</text:span></text:p><text:p text:style-name="P8"><text:span text:style-name="T5">http://afe.easia.columbia.edu/mongols/index.html</text:span></text:p></draw:text-box></draw:frame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2">In class</text:p>
            <text:p text:style-name="P3">The Mongols' Mark on Global History</text:p>
            <text:p text:style-name="P4">1. What was the western view of Mongols in the 13<text:span text:style-name="T1">th</text:span> century? (when done click next section on the left column. Not all categories are used.)</text:p>
            <text:p text:style-name="P5">New Look...at contributions</text:p>
            <text:p text:style-name="P4">2. What are three advances that can be attributed to the Mongols during their time in China? <text:span text:style-name="T2">Which is the most important and why?</text:span></text:p>
            <text:p text:style-name="P4"><text:span text:style-name="T3">Foreign Contact and Exchange</text:span></text:p>
            <text:p text:style-name="P4">3. How did the Mongols differ in their interactions with foreigners from other conquerors? </text:p>
            <text:p text:style-name="P5">Support of Trade</text:p>
            <text:p text:style-name="P4">4. How did the Mongol's differ from the Chinese in their view of merchants and trade? </text:p>
            <text:p text:style-name="P5">Pax Mongolica</text:p>
            <text:p text:style-name="P7">5. What does Pax Monglica mean and how did it affect the empire?</text:p>
            <text:p text:style-name="P5">Support of Artisans</text:p>
            <text:p text:style-name="P7">6. Why didn't the Mongols have their own artisan class?</text:p>
            <text:p text:style-name="P7">7. How did the Mongols treat artisans and craftsmen in the nations that they conquered?</text:p>
            <text:p text:style-name="P5">Religious Tolerance</text:p>
            <text:p text:style-name="P7">8. How did the Mongols view the different religions they encountered in their empire?</text:p>
            <text:p text:style-name="P6">Back to Main<text:span text:style-name="T2"> </text:span></text:p>
            <text:p text:style-name="P5">What led to conquests?</text:p>
            <text:p text:style-name="P7">9. Why did the Mongols leave Mongolia to begin their conquests? (explain briefly the three reasons)</text:p>
            <text:p text:style-name="P5">Tribal Group vs Mongol Identity</text:p>
            <text:p text:style-name="P7">10. What was the major lesson that Chinggis (Ghingis) Khan learned in his early years?</text:p>
            <text:p text:style-name="P7">11. What is an anda?</text:p>
            <text:p text:style-name="P7">12. What was one of the biggest changes Chinggis Khan would make to the tribal make up?</text:p>
            <text:p text:style-name="P5">Organization and Tactics</text:p>
            <text:p text:style-name="P7">13. What was Khan's organization based on? How did this work in dividing up his military?</text:p>
            <text:p text:style-name="P5">Expansion under his successor</text:p>
            <text:p text:style-name="P4">14. Did Khan leave an order of succession after he died? Who took over after him?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st Iron" svg:font-family="'Cast Iron'" style:font-pitch="variable"/>
    <style:font-face style:name="HanziPen SC" svg:font-family="'HanziPen SC'" style:font-pitch="variable"/>
    <style:font-face style:name="Hei" svg:font-family="Hei" style:font-pitch="variable"/>
    <style:font-face style:name="Wawati SC" svg:font-family="'Wawa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ent Riddle</meta:initial-creator>
    <meta:creation-date>2014-11-10T15:35:54</meta:creation-date>
    <dc:date>2014-11-10T16:28:22</dc:date>
    <dc:creator>Brent Riddle</dc:creator>
    <meta:editing-duration>PT4M57S</meta:editing-duration>
    <meta:editing-cycles>1</meta:editing-cycles>
    <meta:generator>OpenOffice.org/3.3$Unix OpenOffice.org_project/330m20$Build-9567</meta:generator>
    <meta:printed-by>Brent Riddle</meta:printed-by>
    <meta:print-date>2014-11-10T16:28:24</meta:print-date>
    <meta:document-statistic meta:table-count="2" meta:image-count="0" meta:object-count="0" meta:page-count="2" meta:paragraph-count="54" meta:word-count="522" meta:character-count="2966"/>
  </office:meta>
</office:document-meta>
</file>