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 Lolita Scorned" svg:font-family="'A Lolita Scorned'" style:font-pitch="variable"/>
    <style:font-face style:name="AbcPrint" svg:font-family="AbcPrin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 Lolita Scorned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AbcPrint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AbcPrint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bcPrint"/>
    </style:style>
    <style:style style:name="P5" style:family="paragraph" style:parent-style-name="Standard">
      <style:paragraph-properties fo:text-align="center" style:justify-single-word="false"/>
      <style:text-properties style:font-name="AbcPrint"/>
    </style:style>
    <style:style style:name="P6" style:family="paragraph" style:parent-style-name="Standard">
      <style:paragraph-properties fo:text-align="start" style:justify-single-word="false"/>
      <style:text-properties style:font-name="AbcPrint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bcPrint" fo:font-size="14pt" style:font-size-asian="14pt" style:font-size-complex="14pt"/>
    </style:style>
    <style:style style:name="P8" style:family="paragraph" style:parent-style-name="Standard" style:list-style-name="L6">
      <style:paragraph-properties fo:text-align="start" style:justify-single-word="false"/>
      <style:text-properties style:font-name="AbcPrint" fo:font-size="14pt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bcPrint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bcPrint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AbcPrint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AbcPrint"/>
    </style:style>
    <style:style style:name="P13" style:family="paragraph" style:parent-style-name="Standard" style:list-style-name="L5">
      <style:paragraph-properties fo:text-align="start" style:justify-single-word="false"/>
      <style:text-properties style:font-name="AbcPrint"/>
    </style:style>
    <style:style style:name="P14" style:family="paragraph" style:parent-style-name="Standard">
      <style:paragraph-properties fo:text-align="center" style:justify-single-word="false"/>
      <style:text-properties style:font-name="AbcPrint"/>
    </style:style>
    <style:style style:name="P15" style:family="paragraph" style:parent-style-name="Standard" style:list-style-name="L3">
      <style:paragraph-properties fo:text-align="start" style:justify-single-word="false">
        <style:tab-stops>
          <style:tab-stop style:position="-0.0146in"/>
        </style:tab-stops>
      </style:paragraph-properties>
    </style:style>
    <style:style style:name="P16" style:family="paragraph" style:parent-style-name="Standard" style:list-style-name="L5">
      <style:paragraph-properties fo:text-align="start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bcPri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Sport of LIFE and DEATH</text:p>
      <text:p text:style-name="P2">The Meso-American Ballgame </text:p>
      <text:p text:style-name="P5"><text:a xlink:type="simple" xlink:href="http://www.ballgame.org/"><text:span text:style-name="T1">www.ballgame.org</text:span></text:a></text:p>
      <text:p text:style-name="P6"/>
      <text:p text:style-name="P3">Explore the Game</text:p>
      <text:list xml:id="list5725210245683632706" text:style-name="L1">
        <text:list-item>
          <text:p text:style-name="P9">Why were the Ancient Mesoamericans the only ones who played this exciting sport?</text:p>
        </text:list-item>
        <text:list-item>
          <text:p text:style-name="P9">What is going on in the artwork in the middle of the page?</text:p>
        </text:list-item>
        <text:list-item>
          <text:p text:style-name="P9">What is a Ultelolotili?</text:p>
        </text:list-item>
        <text:list-item>
          <text:p text:style-name="P9">Write down two facts by clicking on the balls on the screen.</text:p>
        </text:list-item>
      </text:list>
      <text:p text:style-name="P3">Go to the Uniform section. </text:p>
      <text:list xml:id="list7037056072613902359" text:style-name="L2">
        <text:list-item>
          <text:p text:style-name="P10">What are two items that the players wore and why?</text:p>
        </text:list-item>
        <text:list-item>
          <text:p text:style-name="P10">What was the ball court a symbol of?</text:p>
        </text:list-item>
      </text:list>
      <text:p text:style-name="P3">Go to the Game section.</text:p>
      <text:list xml:id="list739596850415242976" text:style-name="L3">
        <text:list-item>
          <text:p text:style-name="P11">Watch the game being played.</text:p>
        </text:list-item>
        <text:list-item>
          <text:p text:style-name="P11">What happened to the winners?</text:p>
        </text:list-item>
        <text:list-item>
          <text:p text:style-name="P11">What happened to the losers?</text:p>
        </text:list-item>
        <text:list-item>
          <text:p text:style-name="P15"><text:span text:style-name="T2">What were similarities between the ancient ballgame and our modern athletic events?</text:span></text:p>
        </text:list-item>
      </text:list>
      <text:p text:style-name="P4"/>
      <text:p text:style-name="P4"/>
      <text:p text:style-name="P1">The Sport of LIFE and DEATH</text:p>
      <text:p text:style-name="P2">The Meso-American Ballgame </text:p>
      <text:p text:style-name="P5"><text:a xlink:type="simple" xlink:href="http://www.ballgame.org/"><text:span text:style-name="T1">www.ballgame.org</text:span></text:a></text:p>
      <text:p text:style-name="P6"/>
      <text:p text:style-name="P3">Explore the Game</text:p>
      <text:list xml:id="list36244439" text:continue-list="list5725210245683632706" text:style-name="L1">
        <text:list-item text:start-value="1">
          <text:p text:style-name="P9">Why were the Ancient Mesoamericans the only ones who played this exciting sport?</text:p>
        </text:list-item>
        <text:list-item>
          <text:p text:style-name="P9">What is going on in the artwork in the middle of the page?</text:p>
        </text:list-item>
        <text:list-item>
          <text:p text:style-name="P9">What is a Ultelolotili?</text:p>
        </text:list-item>
        <text:list-item>
          <text:p text:style-name="P9">Write down two facts by clicking on the balls on the screen.</text:p>
        </text:list-item>
      </text:list>
      <text:p text:style-name="P3">Go to the Uniform section. </text:p>
      <text:list xml:id="list4279542320003088972" text:style-name="L4">
        <text:list-item>
          <text:p text:style-name="P12">What are two items that the players wore and why?</text:p>
        </text:list-item>
        <text:list-item>
          <text:p text:style-name="P12">What was the ball court a symbol of?</text:p>
        </text:list-item>
      </text:list>
      <text:p text:style-name="P3">Go to the Game section.</text:p>
      <text:list xml:id="list3656954526952971197" text:style-name="L5">
        <text:list-item>
          <text:p text:style-name="P13">Watch the game being played.</text:p>
        </text:list-item>
        <text:list-item>
          <text:p text:style-name="P13">What happened to the winners?</text:p>
        </text:list-item>
        <text:list-item>
          <text:p text:style-name="P13">What happened to the losers?</text:p>
        </text:list-item>
        <text:list-item>
          <text:p text:style-name="P16"><text:span text:style-name="T2">What were similarities between the ancient ballgame and our modern athletic events?</text:span></text:p>
        </text:list-item>
      </text:list>
      <text:list xml:id="list5788433635750145557" text:style-name="L6">
        <text:list-header>
          <text:p text:style-name="P8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 Lolita Scorned" svg:font-family="'A Lolita Scorned'" style:font-pitch="variable"/>
    <style:font-face style:name="AbcPrint" svg:font-family="AbcPrin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Riddle</meta:initial-creator>
    <meta:creation-date>2014-09-01T17:32:36</meta:creation-date>
    <dc:date>2014-09-02T16:07:34.73</dc:date>
    <meta:editing-duration>PT3M18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33" meta:word-count="240" meta:character-count="1263"/>
  </office:meta>
</office:document-meta>
</file>